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90</text:p>
          </table:table-cell>
          <table:table-cell table:number-columns-repeated="4" table:style-name="ce10"/>
          <table:table-cell office:value-type="string" table:style-name="ce12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000000:6774</text:p>
          </table:table-cell>
          <table:covered-table-cell/>
          <table:table-cell office:value-type="float" office:value="352885.98" table:style-name="ce20">
            <text:p>352885,98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1000005:68</text:p>
          </table:table-cell>
          <table:covered-table-cell/>
          <table:table-cell office:value-type="float" office:value="2874647.77" table:style-name="ce22">
            <text:p>2874647,77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13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2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810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4101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04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5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6">
            <text:p>1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34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0CA78835E6B7EB228684C7DB62340FF017F8DF9A8D7ECD16198D8DB317DFA9867FF50F2E0F2AE05EAFA62966C9CBCDF7990D94546A216F928134156DC2BA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8T14:37:44Z</meta:creation-date>
    <dc:date>2024-11-28T14:37:44Z</dc:date>
  </office:meta>
</office:document-meta>
</file>